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 fo:margin-bottom="6.00pt"/>
    </style:style>
    <style:style style:name="P2" style:family="paragraph">
      <style:paragraph-properties fo:line-height="100.00%" fo:text-align="center" fo:margin-top="11.90pt" fo:margin-bottom="11.90pt"/>
    </style:style>
    <style:style style:name="P3" style:family="paragraph">
      <style:paragraph-properties fo:line-height="115.00%" fo:text-align="justify" fo:margin-top="3.10pt" fo:margin-bottom="6.00pt"/>
    </style:style>
    <style:style style:name="P4" style:family="paragraph">
      <style:paragraph-properties fo:line-height="115.00%" fo:text-align="center" fo:margin-top="18.00pt" fo:margin-bottom="6.00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15.00%" fo:text-align="justify" fo:margin-left="-18.00pt" fo:text-indent="18.00pt" fo:margin-bottom="6.00pt">
        <style:tab-stops>
          <style:tab-stop style:position="838853.15pt"/>
        </style:tab-stops>
      </style:paragraph-properties>
    </style:style>
    <style:style style:name="P6" style:family="paragraph">
      <style:paragraph-properties fo:line-height="115.00%" fo:text-align="center" fo:margin-top="18.00pt" fo:margin-bottom="6.00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15.00%" fo:text-align="justify" fo:margin-left="-18.00pt" fo:text-indent="18.00pt" fo:margin-bottom="6.00pt">
        <style:tab-stops>
          <style:tab-stop style:position="838853.15pt"/>
        </style:tab-stops>
      </style:paragraph-properties>
    </style:style>
    <style:style style:name="P8" style:family="paragraph">
      <style:paragraph-properties fo:line-height="115.00%" fo:text-align="center" fo:margin-top="18.00pt" fo:margin-bottom="6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15.00%" fo:text-align="justify" fo:margin-left="-18.00pt" fo:text-indent="18.00pt" fo:margin-bottom="6.00pt">
        <style:tab-stops>
          <style:tab-stop style:position="838853.15pt"/>
        </style:tab-stops>
      </style:paragraph-properties>
    </style:style>
    <style:style style:name="P10" style:family="paragraph">
      <style:paragraph-properties fo:line-height="115.00%" fo:text-align="center" fo:margin-top="18.00pt" fo:margin-bottom="6.00p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15.00%" fo:text-align="justify" fo:margin-left="-18.00pt" fo:text-indent="18.00pt" fo:margin-bottom="6.00pt">
        <style:tab-stops>
          <style:tab-stop style:position="838853.15pt"/>
        </style:tab-stops>
      </style:paragraph-properties>
    </style:style>
    <style:style style:name="P12" style:family="paragraph">
      <style:paragraph-properties fo:line-height="115.00%" fo:text-align="center" fo:margin-top="18.00pt" fo:margin-bottom="6.00p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15.00%" fo:text-align="justify" fo:margin-left="-18.00pt" fo:text-indent="18.00pt" fo:margin-bottom="6.00pt">
        <style:tab-stops>
          <style:tab-stop style:position="838853.15pt"/>
        </style:tab-stops>
      </style:paragraph-properties>
    </style:style>
    <style:style style:name="P14" style:family="paragraph">
      <style:paragraph-properties fo:line-height="115.00%" fo:text-align="center" fo:margin-top="18.00pt" fo:margin-bottom="6.00p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15.00%" fo:text-align="justify" fo:margin-left="-18.00pt" fo:text-indent="18.00pt" fo:margin-bottom="6.00pt">
        <style:tab-stops>
          <style:tab-stop style:position="838853.15pt"/>
        </style:tab-stops>
      </style:paragraph-properties>
    </style:style>
    <style:style style:name="P16" style:family="paragraph">
      <style:paragraph-properties fo:line-height="115.00%" fo:text-align="center" fo:margin-top="18.00pt" fo:margin-bottom="6.00pt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15.00%" fo:text-align="justify" fo:margin-left="-18.00pt" fo:text-indent="18.00pt" fo:margin-bottom="6.00pt">
        <style:tab-stops>
          <style:tab-stop style:position="838853.15pt"/>
        </style:tab-stops>
      </style:paragraph-properties>
    </style:style>
    <style:style style:name="P18" style:family="paragraph">
      <style:paragraph-properties fo:line-height="115.00%" fo:text-align="center" fo:margin-top="18.00pt" fo:margin-bottom="6.00pt"/>
    </style:style>
    <style:style style:name="P19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20" style:family="paragraph">
      <style:paragraph-properties fo:line-height="100.00%" fo:text-align="left" fo:margin-left="2.70pt" fo:text-indent="-2.70pt">
        <style:tab-stops>
          <style:tab-stop style:position="238.30pt"/>
          <style:tab-stop style:position="3286.95pt" style:type="center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2.70pt" fo:text-indent="-2.70pt">
        <style:tab-stops>
          <style:tab-stop style:position="238.30pt"/>
          <style:tab-stop style:position="3286.95pt" style:type="center"/>
        </style:tab-stops>
      </style:paragraph-properties>
    </style:style>
    <style:style style:name="P23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TableColumn0100" style:family="table-column">
      <style:table-column-properties style:column-width="3.347222in"/>
    </style:style>
    <style:style style:name="TableColumn0101" style:family="table-column">
      <style:table-column-properties style:column-width="3.347222in"/>
    </style:style>
    <style:style style:name="Table01" style:family="table">
      <style:table-properties style:width="6.694444in" fo:margin-left="0.000000in" style:writing-mode="lr" table:align="left" style:may-break-between-rows="false"/>
    </style:style>
    <style:style style:name="TableRow0100" style:family="table-row">
      <style:table-row-properties style:min-row-height="0.78750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transparent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transparent"/>
    </style:style>
  </office:automatic-styles>
  <office:body>
    <office:text>
      <text:p text:style-name="P1"><text:span text:style-name="T1">Obec Dyjice<text:line-break/>Zastupitelstvo obce Dyjice</text:span></text:p>
      <text:p text:style-name="P2"><text:span text:style-name="T1">Obecn</text:span><text:span text:style-name="T2">ě z</text:span><text:span text:style-name="T3">ávazná vyhlá</text:span><text:span text:style-name="T4">ška obce Dyjice č. 1/2023<text:line-break/>o m</text:span><text:span text:style-name="T5">ístním poplatku ze ps</text:span><text:span text:style-name="T6">ů</text:span></text:p>
      <text:p text:style-name="P3"><text:span text:style-name="T7">Zastupitelstvo obce Dyjice se na svém zasedání dne 13.<text:s/></text:span><text:span text:style-name="T8">ř</text:span><text:span text:style-name="T9">íjna 2023 usneslo vydat na základ</text:span><text:span text:style-name="T10">ě<text:s/></text:span><text:span text:style-name="T11">§ 14 zákona<text:s/></text:span><text:span text:style-name="T12">č. 565/1990 Sb., o m</text:span><text:span text:style-name="T13">ístních poplatcích, ve zn</text:span><text:span text:style-name="T14">ěn</text:span><text:span text:style-name="T15">í pozd</text:span><text:span text:style-name="T16">ějš</text:span><text:span text:style-name="T17">ích p</text:span><text:span text:style-name="T18">ředpisů (d</text:span><text:span text:style-name="T19">ále jen<text:s/></text:span><text:span text:style-name="T20">„</text:span><text:span text:style-name="T21">z</text:span><text:span text:style-name="T22">ákon o místních poplatcích“), a v souladu s § 10 písm. d) a § 84 odst. 2 písm. h) zákona<text:s/></text:span><text:span text:style-name="T23">č. 128/2000 Sb., o obc</text:span><text:span text:style-name="T24">ích (obecní z</text:span><text:span text:style-name="T25">ř</text:span><text:span text:style-name="T26">ízení), ve zn</text:span><text:span text:style-name="T27">ěn</text:span><text:span text:style-name="T28">í pozd</text:span><text:span text:style-name="T29">ějš</text:span><text:span text:style-name="T30">ích p</text:span><text:span text:style-name="T31">ředpisů, tuto obecně z</text:span><text:span text:style-name="T32">ávaznou vyhlá</text:span><text:span text:style-name="T33">šku (d</text:span><text:span text:style-name="T34">ále jen<text:s/></text:span><text:span text:style-name="T35">„</text:span><text:span text:style-name="T36">vyhl</text:span><text:span text:style-name="T37">á</text:span><text:span text:style-name="T38">ška“):</text:span></text:p>
      <text:p text:style-name="P4"><text:span text:style-name="T39">Čl. 1<text:line-break/></text:span><text:span text:style-name="T40">Úvodní ustanovení</text:span></text:p>
      <text:list text:style-name="L5">
        <text:list-item>
          <text:p text:style-name="P5"><text:span text:style-name="T41">Obec Dyjice touto vyhlá</text:span><text:span text:style-name="T42">škou zav</text:span><text:span text:style-name="T43">ádí místní poplatek ze ps</text:span><text:span text:style-name="T44">ů (d</text:span><text:span text:style-name="T45">ále jen<text:s/></text:span><text:span text:style-name="T46">„</text:span><text:span text:style-name="T47">poplatek</text:span><text:span text:style-name="T48">“</text:span><text:span text:style-name="T49">).</text:span></text:p>
        </text:list-item>
        <text:list-item>
          <text:p text:style-name="P5"><text:span text:style-name="T50">Poplatkovým obdobím poplatku je kalendá</text:span><text:span text:style-name="T51">řn</text:span><text:span text:style-name="T52">í rok.</text:span></text:p>
        </text:list-item>
        <text:list-item>
          <text:p text:style-name="P5"><text:span text:style-name="T53">Správcem poplatku je obecní ú</text:span><text:span text:style-name="T54">řad.</text:span></text:p>
        </text:list-item>
      </text:list>
      <text:p text:style-name="P6"><text:span text:style-name="T55">Čl. 2<text:line-break/>Předmět poplatku a poplatn</text:span><text:span text:style-name="T56">ík</text:span></text:p>
      <text:list text:style-name="L7">
        <text:list-item>
          <text:p text:style-name="P7"><text:span text:style-name="T57">Poplatek ze ps</text:span><text:span text:style-name="T58">ů plat</text:span><text:span text:style-name="T59">í dr</text:span><text:span text:style-name="T60">žitel psa. Držitelem je pro<text:s/></text:span><text:span text:style-name="T61">ú</text:span><text:span text:style-name="T62">čely tohoto poplatku osoba, kter</text:span><text:span text:style-name="T63">á je p</text:span><text:span text:style-name="T64">řihl</text:span><text:span text:style-name="T65">á</text:span><text:span text:style-name="T66">šen</text:span><text:span text:style-name="T67">á nebo má sídlo na území<text:s/></text:span><text:span text:style-name="T68">Česk</text:span><text:span text:style-name="T69">é republiky (dále jen<text:s/></text:span><text:span text:style-name="T70">„</text:span><text:span text:style-name="T71">poplatn</text:span><text:span text:style-name="T72">ík“); poplatek ze ps</text:span><text:span text:style-name="T73">ů plat</text:span><text:span text:style-name="T74">í poplatník obci p</text:span><text:span text:style-name="T75">ř</text:span><text:span text:style-name="T76">íslu</text:span><text:span text:style-name="T77">šn</text:span><text:span text:style-name="T78">é podle svého místa p</text:span><text:span text:style-name="T79">řihl</text:span><text:span text:style-name="T80">á</text:span><text:span text:style-name="T81">šen</text:span><text:span text:style-name="T82">í nebo sídla.</text:span></text:p>
        </text:list-item>
        <text:list-item>
          <text:p text:style-name="P7"><text:span text:style-name="T83">Poplatek ze ps</text:span><text:span text:style-name="T84">ů se plat</text:span><text:span text:style-name="T85">í ze ps</text:span><text:span text:style-name="T86">ů starš</text:span><text:span text:style-name="T87">ích 3 m</text:span><text:span text:style-name="T88">ěs</text:span><text:span text:style-name="T89">íc</text:span><text:span text:style-name="T90">ů.</text:span></text:p>
        </text:list-item>
      </text:list>
      <text:p text:style-name="P8"><text:span text:style-name="T91">Čl. 3<text:line-break/>Ohlašovac</text:span><text:span text:style-name="T92">í povinnost</text:span></text:p>
      <text:list text:style-name="L9">
        <text:list-item>
          <text:p text:style-name="P9"><text:span text:style-name="T93">Poplatník je povinen podat správci poplatku ohlá</text:span><text:span text:style-name="T94">šen</text:span><text:span text:style-name="T95">í nejpozd</text:span><text:span text:style-name="T96">ěji do 15 dnů ode dne, kdy se pes stal starš</text:span><text:span text:style-name="T97">ím 3 m</text:span><text:span text:style-name="T98">ěs</text:span><text:span text:style-name="T99">íc</text:span><text:span text:style-name="T100">ů, nebo ode dne, kdy nabyl psa starš</text:span><text:span text:style-name="T101">ího 3 m</text:span><text:span text:style-name="T102">ěs</text:span><text:span text:style-name="T103">íc</text:span><text:span text:style-name="T104">ů;<text:s/></text:span><text:span text:style-name="T105">údaje uvád</text:span><text:span text:style-name="T106">ěn</text:span><text:span text:style-name="T107">é v ohlá</text:span><text:span text:style-name="T108">šen</text:span><text:span text:style-name="T109">í upravuje zákon.</text:span></text:p>
        </text:list-item>
        <text:list-item>
          <text:p text:style-name="P9"><text:span text:style-name="T110">Dojde-li ke zm</text:span><text:span text:style-name="T111">ěně<text:s/></text:span><text:span text:style-name="T112">údaj</text:span><text:span text:style-name="T113">ů uveden</text:span><text:span text:style-name="T114">ých v ohlá</text:span><text:span text:style-name="T115">šen</text:span><text:span text:style-name="T116">í, je poplatník povinen tuto zm</text:span><text:span text:style-name="T117">ěnu ozn</text:span><text:span text:style-name="T118">ámit do 15 dn</text:span><text:span text:style-name="T119">ů ode dne, kdy nastala.</text:span></text:p>
        </text:list-item>
      </text:list>
      <text:p text:style-name="P10"><text:span text:style-name="T120">Čl. 4<text:line-break/>Sazba poplatku</text:span></text:p>
      <text:list text:style-name="L11">
        <text:list-item>
          <text:p text:style-name="P11"><text:span text:style-name="T121">Sazba poplatku za kalendá</text:span><text:span text:style-name="T122">řn</text:span><text:span text:style-name="T123">í rok<text:s/></text:span><text:span text:style-name="T124">čin</text:span><text:span text:style-name="T125">í:</text:span></text:p>
        </text:list-item>
        <text:list-item>
          <text:p text:style-name="P11"><text:span text:style-name="T126">za jednoho psa 50 K</text:span><text:span text:style-name="T127">č,</text:span></text:p>
        </text:list-item>
        <text:list-item>
          <text:p text:style-name="P11"><text:span text:style-name="T128">za druhého a ka</text:span><text:span text:style-name="T129">žd</text:span><text:span text:style-name="T130">ého dal</text:span><text:span text:style-name="T131">š</text:span><text:span text:style-name="T132">ího psa tého</text:span><text:span text:style-name="T133">ž držitele 50 Kč,</text:span></text:p>
        </text:list-item>
        <text:list-item>
          <text:p text:style-name="P11"><text:span text:style-name="T134">za psa, jeho</text:span><text:span text:style-name="T135">ž držitelem je osoba starš</text:span><text:span text:style-name="T136">í 65 let, 50 K</text:span><text:span text:style-name="T137">č,</text:span></text:p>
        </text:list-item>
        <text:list-item>
          <text:p text:style-name="P11"><text:span text:style-name="T138">za druhého a ka</text:span><text:span text:style-name="T139">žd</text:span><text:span text:style-name="T140">ého dal</text:span><text:span text:style-name="T141">š</text:span><text:span text:style-name="T142">ího psa tého</text:span><text:span text:style-name="T143">ž držitele, kter</text:span><text:span text:style-name="T144">ým je osoba star</text:span><text:span text:style-name="T145">š</text:span><text:span text:style-name="T146">í 65 let, 50 K</text:span><text:span text:style-name="T147">č.</text:span></text:p>
        </text:list-item>
        <text:list-item>
          <text:p text:style-name="P11"><text:span text:style-name="T148">V p</text:span><text:span text:style-name="T149">ř</text:span><text:span text:style-name="T150">ípad</text:span><text:span text:style-name="T151">ě trv</text:span><text:span text:style-name="T152">ání poplatkové povinnosti po dobu krat</text:span><text:span text:style-name="T153">š</text:span><text:span text:style-name="T154">í ne</text:span><text:span text:style-name="T155">ž jeden rok se plat</text:span><text:span text:style-name="T156">í poplatek v pom</text:span><text:span text:style-name="T157">ěrn</text:span><text:span text:style-name="T158">é vý</text:span><text:span text:style-name="T159">ši, kter</text:span><text:span text:style-name="T160">á odpovídá po</text:span><text:span text:style-name="T161">čtu i započat</text:span><text:span text:style-name="T162">ých kalendá</text:span><text:span text:style-name="T163">řn</text:span><text:span text:style-name="T164">ích m</text:span><text:span text:style-name="T165">ěs</text:span><text:span text:style-name="T166">íc</text:span><text:span text:style-name="T167">ů.</text:span></text:p>
        </text:list-item>
      </text:list>
      <text:p text:style-name="P12"><text:span text:style-name="T168">Čl. 5<text:line-break/>Splatnost poplatku</text:span></text:p>
      <text:list text:style-name="L13">
        <text:list-item>
          <text:p text:style-name="P13"><text:span text:style-name="T169">Poplatek je splatný nejpozd</text:span><text:span text:style-name="T170">ěji do 30. listopadu př</text:span><text:span text:style-name="T171">íslu</text:span><text:span text:style-name="T172">šn</text:span><text:span text:style-name="T173">ého kalendá</text:span><text:span text:style-name="T174">řn</text:span><text:span text:style-name="T175">ího roku.</text:span></text:p>
        </text:list-item>
        <text:list-item>
          <text:p text:style-name="P13"><text:span text:style-name="T176">Vznikne-li poplatková povinnost po datu splatnosti uvedeném v odstavci 1, je poplatek splatný nejpozd</text:span><text:span text:style-name="T177">ěji do patn</text:span><text:span text:style-name="T178">áctého dne m</text:span><text:span text:style-name="T179">ěs</text:span><text:span text:style-name="T180">íce, který následuje po m</text:span><text:span text:style-name="T181">ěs</text:span><text:span text:style-name="T182">íci, ve kterém poplatková povinnost vznikla.</text:span></text:p>
        </text:list-item>
        <text:list-item>
          <text:p text:style-name="P13"><text:span text:style-name="T183">Lh</text:span><text:span text:style-name="T184">ůta splatnosti neskonč</text:span><text:span text:style-name="T185">í poplatníkovi d</text:span><text:span text:style-name="T186">ř</text:span><text:span text:style-name="T187">íve ne</text:span><text:span text:style-name="T188">ž lhůta pro pod</text:span><text:span text:style-name="T189">ání ohlá</text:span><text:span text:style-name="T190">šen</text:span><text:span text:style-name="T191">í podle<text:s/></text:span><text:span text:style-name="T192">čl. 3 odst. 1 t</text:span><text:span text:style-name="T193">éto vyhlá</text:span><text:span text:style-name="T194">šky.</text:span></text:p>
        </text:list-item>
      </text:list>
      <text:p text:style-name="P14"><text:span text:style-name="T195">Čl. 6<text:line-break/> Osvobozen</text:span><text:span text:style-name="T196">í </text:span></text:p>
      <text:list text:style-name="L15">
        <text:list-item>
          <text:p text:style-name="P15"><text:span text:style-name="T197">Od poplatku ze ps</text:span><text:span text:style-name="T198">ů je osvobozen držitel psa, kter</text:span><text:span text:style-name="T199">ým je osoba nevidomá, osoba, která je pova</text:span><text:span text:style-name="T200">žov</text:span><text:span text:style-name="T201">ána za závislou na pomoci jiné fyzické osoby podle zákona upravujícího sociální slu</text:span><text:span text:style-name="T202">žby, osoba, kter</text:span><text:span text:style-name="T203">á je dr</text:span><text:span text:style-name="T204">žitelem průkazu ZTP nebo ZTP/P, osoba prov</text:span><text:span text:style-name="T205">ád</text:span><text:span text:style-name="T206">ěj</text:span><text:span text:style-name="T207">ící výcvik ps</text:span><text:span text:style-name="T208">ů určen</text:span><text:span text:style-name="T209">ých k doprovodu t</text:span><text:span text:style-name="T210">ěchto osob, osoba provozuj</text:span><text:span text:style-name="T211">ící útulek pro zví</text:span><text:span text:style-name="T212">řata nebo osoba, kter</text:span><text:span text:style-name="T213">é stanoví povinnost dr</text:span><text:span text:style-name="T214">žen</text:span><text:span text:style-name="T215">í a pou</text:span><text:span text:style-name="T216">ž</text:span><text:span text:style-name="T217">ívání psa zvlá</text:span><text:span text:style-name="T218">štn</text:span><text:span text:style-name="T219">í právní p</text:span><text:span text:style-name="T220">ředpis.</text:span></text:p>
        </text:list-item>
        <text:list-item>
          <text:p text:style-name="P15"><text:span text:style-name="T221">V p</text:span><text:span text:style-name="T222">ř</text:span><text:span text:style-name="T223">ípad</text:span><text:span text:style-name="T224">ě, že poplatn</text:span><text:span text:style-name="T225">ík nesplní povinnost ohlásit údaj rozhodný pro osvobození ve lh</text:span><text:span text:style-name="T226">ůt</text:span><text:span text:style-name="T227">ách stanovených touto vyhlá</text:span><text:span text:style-name="T228">škou nebo z</text:span><text:span text:style-name="T229">ákonem, nárok na osvobození zaniká.</text:span></text:p>
        </text:list-item>
      </text:list>
      <text:p text:style-name="P16"><text:span text:style-name="T230">Čl. 7<text:line-break/> Přechodn</text:span><text:span text:style-name="T231">é a zru</text:span><text:span text:style-name="T232">šovac</text:span><text:span text:style-name="T233">í ustanovení </text:span></text:p>
      <text:list text:style-name="L17">
        <text:list-item>
          <text:p text:style-name="P17"><text:span text:style-name="T234">Poplatkové povinnosti vzniklé p</text:span><text:span text:style-name="T235">řed nabyt</text:span><text:span text:style-name="T236">ím ú</text:span><text:span text:style-name="T237">činnosti t</text:span><text:span text:style-name="T238">éto vyhlá</text:span><text:span text:style-name="T239">šky se posuzuj</text:span><text:span text:style-name="T240">í podle dosavadních právních p</text:span><text:span text:style-name="T241">ředpisů.</text:span></text:p>
        </text:list-item>
        <text:list-item>
          <text:p text:style-name="P17"><text:span text:style-name="T242">Zru</text:span><text:span text:style-name="T243">šuje se obecně z</text:span><text:span text:style-name="T244">ávazná vyhlá</text:span><text:span text:style-name="T245">ška č. 1/2022, Obecně z</text:span><text:span text:style-name="T246">ávazná vyhlá</text:span><text:span text:style-name="T247">ška obce Dyjice č. 1/2022, o m</text:span><text:span text:style-name="T248">ístním poplatku ze ps</text:span><text:span text:style-name="T249">ů, ze dne 14. prosince 2022.</text:span></text:p>
        </text:list-item>
      </text:list>
      <text:p text:style-name="P18"><text:span text:style-name="T250">Čl. 8<text:line-break/></text:span><text:span text:style-name="T251">Ú</text:span><text:span text:style-name="T252">činnost</text:span></text:p>
      <text:p text:style-name="P19"><text:span text:style-name="T253">Tato vyhlá</text:span><text:span text:style-name="T254">ška nab</text:span><text:span text:style-name="T255">ývá ú</text:span><text:span text:style-name="T256">činnosti dnem 1. ledna 2024.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1"><text:span text:style-name="T258">Milan Opravil v. r.<text:line-break/>starosta<text:s/></text:span><text:span text:style-name="T259"/></text:p>
          </table:table-cell>
          <table:table-cell table:style-name="TableCell010001">
            <text:p text:style-name="P21"><text:span text:style-name="T260">Ji</text:span><text:span text:style-name="T261">ř</text:span><text:span text:style-name="T262">í Brychta v. r.<text:line-break/>místostarosta<text:s/></text:span><text:span text:style-name="T263"/></text:p>
          </table:table-cell>
        </table:table-row>
      </table:table>
      <text:p text:style-name="P23"><text:span text:style-name="T26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