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Dyjice<text:line-break/>Zastupitelstvo obce Dyjice</text:span></text:p>
      <text:p text:style-name="P2"><text:span text:style-name="T1">Obecn</text:span><text:span text:style-name="T2">ě z</text:span><text:span text:style-name="T3">ávazná vyhlá</text:span><text:span text:style-name="T4">ška obce Dyjice č. 2/2023<text:line-break/>o m</text:span><text:span text:style-name="T5">ístním poplatku za obecní systém odpadového hospodá</text:span><text:span text:style-name="T6">řstv</text:span><text:span text:style-name="T7">í</text:span></text:p>
      <text:p text:style-name="P3"><text:span text:style-name="T8">Zastupitelstvo obce Dyjice se na svém zasedání dne<text:s/></text:span><text:span text:style-name="T9">13</text:span><text:span text:style-name="T10">.<text:s/></text:span><text:span text:style-name="T11">ř</text:span><text:span text:style-name="T12">í</text:span><text:span text:style-name="T13">jna</text:span><text:span text:style-name="T14"><text:s/>2023 usneslo vydat na základ</text:span><text:span text:style-name="T15">ě<text:s/></text:span><text:span text:style-name="T16">§ 14 zákona<text:s/></text:span><text:span text:style-name="T17">č. 565/1990 Sb., o m</text:span><text:span text:style-name="T18">ístních poplatcích, ve zn</text:span><text:span text:style-name="T19">ěn</text:span><text:span text:style-name="T20">í pozd</text:span><text:span text:style-name="T21">ějš</text:span><text:span text:style-name="T22">ích p</text:span><text:span text:style-name="T23">ředpisů (d</text:span><text:span text:style-name="T24">ále jen<text:s/></text:span><text:span text:style-name="T25">„</text:span><text:span text:style-name="T26">z</text:span><text:span text:style-name="T27">ákon o místních poplatcích“), a v souladu s § 10 písm. d) a § 84 odst. 2 písm. h) zákona<text:s/></text:span><text:span text:style-name="T28">č. 128/2000 Sb., o obc</text:span><text:span text:style-name="T29">ích (obecní z</text:span><text:span text:style-name="T30">ř</text:span><text:span text:style-name="T31">ízení), ve zn</text:span><text:span text:style-name="T32">ěn</text:span><text:span text:style-name="T33">í pozd</text:span><text:span text:style-name="T34">ějš</text:span><text:span text:style-name="T35">ích p</text:span><text:span text:style-name="T36">ředpisů, tuto obecně z</text:span><text:span text:style-name="T37">ávaznou vyhlá</text:span><text:span text:style-name="T38">šku (d</text:span><text:span text:style-name="T39">ále jen<text:s/></text:span><text:span text:style-name="T40">„</text:span><text:span text:style-name="T41">vyhl</text:span><text:span text:style-name="T42">á</text:span><text:span text:style-name="T43">ška“):</text:span></text:p>
      <text:p text:style-name="P4"><text:span text:style-name="T44">Čl. 1<text:line-break/></text:span><text:span text:style-name="T45">Úvodní ustanovení</text:span></text:p>
      <text:list text:style-name="L5">
        <text:list-item>
          <text:p text:style-name="P5"><text:span text:style-name="T46">Obec Dyjice touto vyhlá</text:span><text:span text:style-name="T47">škou zav</text:span><text:span text:style-name="T48">ádí místní poplatek za obecní systém odpadového hospodá</text:span><text:span text:style-name="T49">řstv</text:span><text:span text:style-name="T50">í (dále jen<text:s/></text:span><text:span text:style-name="T51">„</text:span><text:span text:style-name="T52">poplatek</text:span><text:span text:style-name="T53">“</text:span><text:span text:style-name="T54">).</text:span></text:p>
        </text:list-item>
        <text:list-item>
          <text:p text:style-name="P5"><text:span text:style-name="T55">Poplatkovým obdobím poplatku je kalendá</text:span><text:span text:style-name="T56">řn</text:span><text:span text:style-name="T57">í rok.</text:span></text:p>
        </text:list-item>
        <text:list-item>
          <text:p text:style-name="P5"><text:span text:style-name="T58">Správcem poplatku je obecní ú</text:span><text:span text:style-name="T59">řad.</text:span></text:p>
        </text:list-item>
      </text:list>
      <text:p text:style-name="P6"><text:span text:style-name="T60">Čl. 2<text:line-break/>Poplatn</text:span><text:span text:style-name="T61">ík</text:span></text:p>
      <text:list text:style-name="L7">
        <text:list-item>
          <text:p text:style-name="P7"><text:span text:style-name="T62">Poplatníkem poplatku je</text:span></text:p>
        </text:list-item>
        <text:list-item>
          <text:p text:style-name="P7"><text:span text:style-name="T62">fyzická osoba p</text:span><text:span text:style-name="T63">řihl</text:span><text:span text:style-name="T64">á</text:span><text:span text:style-name="T65">šen</text:span><text:span text:style-name="T66">á v obci</text:span></text:p>
        </text:list-item>
        <text:list-item>
          <text:p text:style-name="P7"><text:span text:style-name="T67">nebo vlastník nemovité v</text:span><text:span text:style-name="T68">ěci zahrnuj</text:span><text:span text:style-name="T69">ící byt, rodinný d</text:span><text:span text:style-name="T70">ům nebo stavbu pro rodinnou rekreaci, ve kter</text:span><text:span text:style-name="T71">é není p</text:span><text:span text:style-name="T72">řihl</text:span><text:span text:style-name="T73">á</text:span><text:span text:style-name="T74">šen</text:span><text:span text:style-name="T75">á<text:s/></text:span><text:span text:style-name="T76">ž</text:span><text:span text:style-name="T77">ádná fyzická osoba a která je umíst</text:span><text:span text:style-name="T78">ěna na </text:span><text:span text:style-name="T79">území obce.</text:span></text:p>
        </text:list-item>
        <text:list-item>
          <text:p text:style-name="P7"><text:span text:style-name="T80">Spoluvlastníci nemovité v</text:span><text:span text:style-name="T81">ěci zahrnuj</text:span><text:span text:style-name="T82">ící byt, rodinný d</text:span><text:span text:style-name="T83">ům nebo stavbu pro rodinnou rekreaci jsou povinni plnit poplatkovou povinnost společně a nerozd</text:span><text:span text:style-name="T84">íln</text:span><text:span text:style-name="T85">ě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oplatník je povinen podat správci poplatku ohlá</text:span><text:span text:style-name="T89">šen</text:span><text:span text:style-name="T90">í nejpozd</text:span><text:span text:style-name="T91">ěji do 15 dnů ode dne vzniku sv</text:span><text:span text:style-name="T92">é poplatkové povinnosti; údaje uvád</text:span><text:span text:style-name="T93">ěn</text:span><text:span text:style-name="T94">é v ohlá</text:span><text:span text:style-name="T95">šen</text:span><text:span text:style-name="T96">í upravuje zákon.</text:span></text:p>
        </text:list-item>
        <text:list-item>
          <text:p text:style-name="P9"><text:span text:style-name="T97">Dojde-li ke zm</text:span><text:span text:style-name="T98">ěně<text:s/></text:span><text:span text:style-name="T99">údaj</text:span><text:span text:style-name="T100">ů uveden</text:span><text:span text:style-name="T101">ých v ohlá</text:span><text:span text:style-name="T102">šen</text:span><text:span text:style-name="T103">í, je poplatník povinen tuto zm</text:span><text:span text:style-name="T104">ěnu ozn</text:span><text:span text:style-name="T105">ámit do 15 dn</text:span><text:span text:style-name="T106">ů ode dne, kdy nastala.</text:span></text:p>
        </text:list-item>
      </text:list>
      <text:p text:style-name="P10"><text:span text:style-name="T107">Čl. 4<text:line-break/>Sazba poplatku</text:span></text:p>
      <text:list text:style-name="L11">
        <text:list-item>
          <text:p text:style-name="P11"><text:span text:style-name="T108">Sazba poplatku za kalendá</text:span><text:span text:style-name="T109">řn</text:span><text:span text:style-name="T110">í rok<text:s/></text:span><text:span text:style-name="T111">čin</text:span><text:span text:style-name="T112">í 200 K</text:span><text:span text:style-name="T113">č.</text:span></text:p>
        </text:list-item>
        <text:list-item>
          <text:p text:style-name="P11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1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1"><text:span text:style-name="T136">nebo je tato fyzická osoba od poplatku osvobozena.</text:span></text:p>
        </text:list-item>
        <text:list-item>
          <text:p text:style-name="P11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1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1"><text:span text:style-name="T163">poplatník nevlastní tuto nemovitou v</text:span><text:span text:style-name="T164">ěc,</text:span></text:p>
        </text:list-item>
        <text:list-item>
          <text:p text:style-name="P11"><text:span text:style-name="T165">nebo je poplatník od poplatku osvobozen.</text:span></text:p>
        </text:list-item>
      </text:list>
      <text:p text:style-name="P12"><text:span text:style-name="T166">Čl. 5<text:line-break/>Splatnost poplatku</text:span></text:p>
      <text:list text:style-name="L13">
        <text:list-item>
          <text:p text:style-name="P13"><text:span text:style-name="T167">Poplatek je splatný nejpozd</text:span><text:span text:style-name="T168">ěji do 30. listopadu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3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3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4"><text:span text:style-name="T193">Čl. 6<text:line-break/> Osvobozen</text:span><text:span text:style-name="T194">í </text:span></text:p>
      <text:list text:style-name="L15">
        <text:list-item>
          <text:p text:style-name="P15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15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15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15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15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15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15"><text:span text:style-name="T258">V p</text:span><text:span text:style-name="T259">ř</text:span><text:span text:style-name="T260">ípad</text:span><text:span text:style-name="T261">ě, že poplatn</text:span><text:span text:style-name="T262">ík nesplní povinnost ohlásit údaj rozhodný pro osvobození ve lh</text:span><text:span text:style-name="T263">ůt</text:span><text:span text:style-name="T264">ách stanovených touto vyhlá</text:span><text:span text:style-name="T265">škou nebo z</text:span><text:span text:style-name="T266">ákonem, nárok na osvobození zaniká.</text:span></text:p>
        </text:list-item>
      </text:list>
      <text:p text:style-name="P16"><text:span text:style-name="T267">Čl. 7<text:line-break/>Přechodn</text:span><text:span text:style-name="T268">é a zru</text:span><text:span text:style-name="T269">šovac</text:span><text:span text:style-name="T270">í ustanovení</text:span></text:p>
      <text:list text:style-name="L17">
        <text:list-item>
          <text:p text:style-name="P17"><text:span text:style-name="T271">Poplatkové povinnosti vzniklé p</text:span><text:span text:style-name="T272">řed nabyt</text:span><text:span text:style-name="T273">ím ú</text:span><text:span text:style-name="T274">činnosti t</text:span><text:span text:style-name="T275">éto vyhlá</text:span><text:span text:style-name="T276">šky se posuzuj</text:span><text:span text:style-name="T277">í podle dosavadních právních p</text:span><text:span text:style-name="T278">ředpisů.</text:span></text:p>
        </text:list-item>
        <text:list-item>
          <text:p text:style-name="P17"><text:span text:style-name="T279">Zru</text:span><text:span text:style-name="T280">šuje se obecně z</text:span><text:span text:style-name="T281">ávazná vyhlá</text:span><text:span text:style-name="T282">ška č. 2/2022, Obecně z</text:span><text:span text:style-name="T283">ávazná vyhlá</text:span><text:span text:style-name="T284">ška obce Dyjice č. 2/2022, o m</text:span><text:span text:style-name="T285">ístním poplatku za obecní systém odpadového hospodá</text:span><text:span text:style-name="T286">řstv</text:span><text:span text:style-name="T287">í, ze dne 14. prosince 2022.</text:span></text:p>
        </text:list-item>
      </text:list>
      <text:p text:style-name="P18"><text:span text:style-name="T288">Čl. 8<text:line-break/></text:span><text:span text:style-name="T289">Ú</text:span><text:span text:style-name="T290">činnost</text:span></text:p>
      <text:p text:style-name="P19"><text:span text:style-name="T291">Tato vyhlá</text:span><text:span text:style-name="T292">ška nab</text:span><text:span text:style-name="T293">ývá ú</text:span><text:span text:style-name="T294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96">Milan Opravil v. r.<text:line-break/>starosta<text:s/></text:span><text:span text:style-name="T297"/></text:p>
          </table:table-cell>
          <table:table-cell table:style-name="TableCell010001">
            <text:p text:style-name="P21"><text:span text:style-name="T298">Ji</text:span><text:span text:style-name="T299">ř</text:span><text:span text:style-name="T300">í Brychta v. r.<text:line-break/>místostarosta<text:s/></text:span><text:span text:style-name="T301"/></text:p>
          </table:table-cell>
        </table:table-row>
      </table:table>
      <text:p text:style-name="P23"><text:span text:style-name="T3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